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gosto 2017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20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Agosto 2017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16.59">
            <text:p>R$ 6.316,59</text:p>
          </table:table-cell>
          <table:table-cell table:style-name="ce14"/>
          <table:table-cell table:style-name="ce14" office:value-type="currency" office:currency="BRL" office:value="9891.61">
            <text:p>R$ 9.891,61</text:p>
          </table:table-cell>
          <table:table-cell table:style-name="ce18" office:value-type="currency" office:currency="BRL" office:value="17608.56">
            <text:p>R$ 17.608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395.18">
            <text:p>R$ 2.395,1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32.83">
            <text:p>R$ 7.332,83</text:p>
          </table:table-cell>
          <table:table-cell table:style-name="ce14"/>
          <table:table-cell table:style-name="ce14" office:value-type="currency" office:currency="BRL" office:value="11096.01">
            <text:p>R$ 11.096,01</text:p>
          </table:table-cell>
          <table:table-cell table:style-name="ce18" office:value-type="currency" office:currency="BRL" office:value="23062.1">
            <text:p>R$ 23.062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526.56">
            <text:p>R$ 40.526,5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179.03">
            <text:p>R$ 15.179,03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486.6">
            <text:p>R$ 7.486,60</text:p>
          </table:table-cell>
          <table:table-cell table:style-name="ce14"/>
          <table:table-cell table:style-name="ce14" office:value-type="currency" office:currency="BRL" office:value="11249.78">
            <text:p>R$ 11.249,78</text:p>
          </table:table-cell>
          <table:table-cell table:style-name="ce18" office:value-type="currency" office:currency="BRL" office:value="22908.33">
            <text:p>R$ 22.908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018.21">
            <text:p>R$ 6.018,21</text:p>
          </table:table-cell>
          <table:table-cell table:style-name="ce14"/>
          <table:table-cell table:style-name="ce14" office:value-type="currency" office:currency="BRL" office:value="9593.23">
            <text:p>R$ 9.593,23</text:p>
          </table:table-cell>
          <table:table-cell table:style-name="ce18" office:value-type="currency" office:currency="BRL" office:value="17906.94">
            <text:p>R$ 17.906,9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747.03">
            <text:p>R$ 747,0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82.67">
            <text:p>R$ 6.882,67</text:p>
          </table:table-cell>
          <table:table-cell table:style-name="ce14"/>
          <table:table-cell table:style-name="ce14" office:value-type="currency" office:currency="BRL" office:value="10645.85">
            <text:p>R$ 10.645,85</text:p>
          </table:table-cell>
          <table:table-cell table:style-name="ce18" office:value-type="currency" office:currency="BRL" office:value="22064.88">
            <text:p>R$ 22.064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795.66">
            <text:p>R$ 5.795,66</text:p>
          </table:table-cell>
          <table:table-cell table:style-name="ce14"/>
          <table:table-cell table:style-name="ce14" office:value-type="currency" office:currency="BRL" office:value="9558.84">
            <text:p>R$ 9.558,84</text:p>
          </table:table-cell>
          <table:table-cell table:style-name="ce18" office:value-type="currency" office:currency="BRL" office:value="19388.71">
            <text:p>R$ 19.38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65.85">
            <text:p>R$ 7.665,85</text:p>
          </table:table-cell>
          <table:table-cell table:style-name="ce14"/>
          <table:table-cell table:style-name="ce14" office:value-type="currency" office:currency="BRL" office:value="11429.03">
            <text:p>R$ 11.429,03</text:p>
          </table:table-cell>
          <table:table-cell table:style-name="ce18" office:value-type="currency" office:currency="BRL" office:value="21281.7">
            <text:p>R$ 21.281,7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58.35">
            <text:p>R$ 2.65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340.78">
            <text:p>R$ 5.340,78</text:p>
          </table:table-cell>
          <table:table-cell table:style-name="ce14"/>
          <table:table-cell table:style-name="ce14" office:value-type="currency" office:currency="BRL" office:value="8915.8">
            <text:p>R$ 8.915,80</text:p>
          </table:table-cell>
          <table:table-cell table:style-name="ce18" office:value-type="currency" office:currency="BRL" office:value="18584.37">
            <text:p>R$ 18.584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69.99">
            <text:p>R$ 5.769,99</text:p>
          </table:table-cell>
          <table:table-cell table:style-name="ce14"/>
          <table:table-cell table:style-name="ce14" office:value-type="currency" office:currency="BRL" office:value="9345.01">
            <text:p>R$ 9.345,01</text:p>
          </table:table-cell>
          <table:table-cell table:style-name="ce18" office:value-type="currency" office:currency="BRL" office:value="18155.16">
            <text:p>R$ 18.155,1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710.84">
            <text:p>R$ 7.710,84</text:p>
          </table:table-cell>
          <table:table-cell table:style-name="ce14"/>
          <table:table-cell table:style-name="ce14" office:value-type="currency" office:currency="BRL" office:value="11474.02">
            <text:p>R$ 11.474,02</text:p>
          </table:table-cell>
          <table:table-cell table:style-name="ce18" office:value-type="currency" office:currency="BRL" office:value="21236.71">
            <text:p>R$ 21.236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21.93">
            <text:p>R$ 2.821,9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81">
            <text:p>R$ 41.493,8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5937.73">
            <text:p>R$ 15.937,73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41493.66">
            <text:p>R$ 41.493,66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6146.13">
            <text:p>R$ 16.146,13</text:p>
          </table:table-cell>
          <table:table-cell table:style-name="ce18" office:value-type="currency" office:currency="BRL" office:value="25347.53">
            <text:p>R$ 25.347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367.16">
            <text:p>R$ 11.367,16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43.85">
            <text:p>R$ 6.643,85</text:p>
          </table:table-cell>
          <table:table-cell table:style-name="ce14"/>
          <table:table-cell table:style-name="ce14" office:value-type="currency" office:currency="BRL" office:value="10407.03">
            <text:p>R$ 10.407,03</text:p>
          </table:table-cell>
          <table:table-cell table:style-name="ce18" office:value-type="currency" office:currency="BRL" office:value="18540.52">
            <text:p>R$ 18.540,5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99.93">
            <text:p>R$ 5.899,93</text:p>
          </table:table-cell>
          <table:table-cell table:style-name="ce14"/>
          <table:table-cell table:style-name="ce14" office:value-type="currency" office:currency="BRL" office:value="9663.11">
            <text:p>R$ 9.663,11</text:p>
          </table:table-cell>
          <table:table-cell table:style-name="ce18" office:value-type="currency" office:currency="BRL" office:value="19284.44">
            <text:p>R$ 19.284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016.42">
            <text:p>R$ 5.016,42</text:p>
          </table:table-cell>
          <table:table-cell table:style-name="ce14"/>
          <table:table-cell table:style-name="ce14" office:value-type="currency" office:currency="BRL" office:value="8242.88">
            <text:p>R$ 8.242,88</text:p>
          </table:table-cell>
          <table:table-cell table:style-name="ce18" office:value-type="currency" office:currency="BRL" office:value="16576.02">
            <text:p>R$ 16.576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40526.56">
            <text:p>R$ 40.526,56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4970.48">
            <text:p>R$ 14.970,48</text:p>
          </table:table-cell>
          <table:table-cell table:style-name="ce18" office:value-type="currency" office:currency="BRL" office:value="25556.08">
            <text:p>R$ 25.556,08</text:p>
          </table:table-cell>
          <table:table-cell table:style-name="ce14" office:value-type="currency" office:currency="BRL" office:value="5867.73">
            <text:p>R$ 5.86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08.56">
            <text:p>R$ 6.308,56</text:p>
          </table:table-cell>
          <table:table-cell table:style-name="ce14"/>
          <table:table-cell table:style-name="ce14" office:value-type="currency" office:currency="BRL" office:value="10071.74">
            <text:p>R$ 10.071,74</text:p>
          </table:table-cell>
          <table:table-cell table:style-name="ce18" office:value-type="currency" office:currency="BRL" office:value="18875.81">
            <text:p>R$ 18.875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33.23">
            <text:p>R$ 5.733,23</text:p>
          </table:table-cell>
          <table:table-cell table:style-name="ce14"/>
          <table:table-cell table:style-name="ce14" office:value-type="currency" office:currency="BRL" office:value="9308.25">
            <text:p>R$ 9.308,25</text:p>
          </table:table-cell>
          <table:table-cell table:style-name="ce18" office:value-type="currency" office:currency="BRL" office:value="18191.92">
            <text:p>R$ 18.191,9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4.27">
            <text:p>R$ 84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783">
            <text:p>R$ 7.783,00</text:p>
          </table:table-cell>
          <table:table-cell table:style-name="ce14"/>
          <table:table-cell table:style-name="ce14" office:value-type="currency" office:currency="BRL" office:value="11546.18">
            <text:p>R$ 11.546,18</text:p>
          </table:table-cell>
          <table:table-cell table:style-name="ce18" office:value-type="currency" office:currency="BRL" office:value="21164.55">
            <text:p>R$ 21.164,5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60.53">
            <text:p>R$ 6.660,53</text:p>
          </table:table-cell>
          <table:table-cell table:style-name="ce14"/>
          <table:table-cell table:style-name="ce14" office:value-type="currency" office:currency="BRL" office:value="10423.71">
            <text:p>R$ 10.423,71</text:p>
          </table:table-cell>
          <table:table-cell table:style-name="ce18" office:value-type="currency" office:currency="BRL" office:value="22287.02">
            <text:p>R$ 22.287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61.31">
            <text:p>R$ 2.661,31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471.43">
            <text:p>R$ 11.471,43</text:p>
          </table:table-cell>
          <table:table-cell table:style-name="ce18" office:value-type="currency" office:currency="BRL" office:value="22960.91">
            <text:p>R$ 22.960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598.32">
            <text:p>R$ 11.598,32</text:p>
          </table:table-cell>
          <table:table-cell table:style-name="ce18" office:value-type="currency" office:currency="BRL" office:value="21112.41">
            <text:p>R$ 21.112,4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34737.06">
            <text:p>R$ 34.737,0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76.32">
            <text:p>R$ 7.276,32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2013.56">
            <text:p>R$ 12.013,56</text:p>
          </table:table-cell>
          <table:table-cell table:style-name="ce18" office:value-type="currency" office:currency="BRL" office:value="22723.5">
            <text:p>R$ 22.723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41.88">
            <text:p>R$ 7.041,88</text:p>
          </table:table-cell>
          <table:table-cell table:style-name="ce14"/>
          <table:table-cell table:style-name="ce14" office:value-type="currency" office:currency="BRL" office:value="10805.06">
            <text:p>R$ 10.805,06</text:p>
          </table:table-cell>
          <table:table-cell table:style-name="ce18" office:value-type="currency" office:currency="BRL" office:value="22484.62">
            <text:p>R$ 22.484,6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table:number-columns-repeated="3"/>
          <table:table-cell table:style-name="ce14" office:value-type="currency" office:currency="BRL" office:value="36184.44">
            <text:p>R$ 36.184,44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28.79">
            <text:p>R$ 6.528,79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2713.41">
            <text:p>R$ 12.713,41</text:p>
          </table:table-cell>
          <table:table-cell table:style-name="ce18" office:value-type="currency" office:currency="BRL" office:value="23471.03">
            <text:p>R$ 23.471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50.43">
            <text:p>R$ 7.250,43</text:p>
          </table:table-cell>
          <table:table-cell table:style-name="ce14"/>
          <table:table-cell table:style-name="ce14" office:value-type="currency" office:currency="BRL" office:value="11013.61">
            <text:p>R$ 11.013,61</text:p>
          </table:table-cell>
          <table:table-cell table:style-name="ce18" office:value-type="currency" office:currency="BRL" office:value="22276.07">
            <text:p>R$ 22.276,07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863.52">
            <text:p>R$ 7.863,52</text:p>
          </table:table-cell>
          <table:table-cell table:style-name="ce14"/>
          <table:table-cell table:style-name="ce14" office:value-type="currency" office:currency="BRL" office:value="11824.76">
            <text:p>R$ 11.824,76</text:p>
          </table:table-cell>
          <table:table-cell table:style-name="ce18" office:value-type="currency" office:currency="BRL" office:value="22607.58">
            <text:p>R$ 22.607,5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74.41">
            <text:p>R$ 1.474,4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25.15">
            <text:p>R$ 6.725,15</text:p>
          </table:table-cell>
          <table:table-cell table:style-name="ce14"/>
          <table:table-cell table:style-name="ce14" office:value-type="currency" office:currency="BRL" office:value="10488.33">
            <text:p>R$ 10.488,33</text:p>
          </table:table-cell>
          <table:table-cell table:style-name="ce18" office:value-type="currency" office:currency="BRL" office:value="18459.22">
            <text:p>R$ 18.459,2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21.63">
            <text:p>R$ 2.621,6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28.5">
            <text:p>R$ 6.428,50</text:p>
          </table:table-cell>
          <table:table-cell table:style-name="ce14"/>
          <table:table-cell table:style-name="ce14" office:value-type="currency" office:currency="BRL" office:value="10003.52">
            <text:p>R$ 10.003,52</text:p>
          </table:table-cell>
          <table:table-cell table:style-name="ce18" office:value-type="currency" office:currency="BRL" office:value="17496.65">
            <text:p>R$ 17.496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05.78">
            <text:p>R$ 5.605,78</text:p>
          </table:table-cell>
          <table:table-cell table:style-name="ce14"/>
          <table:table-cell table:style-name="ce14" office:value-type="currency" office:currency="BRL" office:value="9180.8">
            <text:p>R$ 9.180,80</text:p>
          </table:table-cell>
          <table:table-cell table:style-name="ce18" office:value-type="currency" office:currency="BRL" office:value="18319.37">
            <text:p>R$ 18.31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0802.26">
            <text:p>R$ 10.802,26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14.17">
            <text:p>R$ 6.414,17</text:p>
          </table:table-cell>
          <table:table-cell table:style-name="ce14"/>
          <table:table-cell table:style-name="ce14" office:value-type="currency" office:currency="BRL" office:value="9989.19">
            <text:p>R$ 9.989,19</text:p>
          </table:table-cell>
          <table:table-cell table:style-name="ce18" office:value-type="currency" office:currency="BRL" office:value="17510.98">
            <text:p>R$ 17.510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755.71">
            <text:p>R$ 6.755,71</text:p>
          </table:table-cell>
          <table:table-cell table:style-name="ce14"/>
          <table:table-cell table:style-name="ce14" office:value-type="currency" office:currency="BRL" office:value="10330.73">
            <text:p>R$ 10.330,73</text:p>
          </table:table-cell>
          <table:table-cell table:style-name="ce18" office:value-type="currency" office:currency="BRL" office:value="17169.44">
            <text:p>R$ 17.169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991.96">
            <text:p>R$ 3.991,9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DE MARCOS PARENT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47.79">
            <text:p>R$ 5.847,79</text:p>
          </table:table-cell>
          <table:table-cell table:style-name="ce14"/>
          <table:table-cell table:style-name="ce14" office:value-type="currency" office:currency="BRL" office:value="9610.97">
            <text:p>R$ 9.610,97</text:p>
          </table:table-cell>
          <table:table-cell table:style-name="ce18" office:value-type="currency" office:currency="BRL" office:value="19336.58">
            <text:p>R$ 19.336,5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77.64">
            <text:p>R$ 5.677,64</text:p>
          </table:table-cell>
          <table:table-cell table:style-name="ce14"/>
          <table:table-cell table:style-name="ce14" office:value-type="currency" office:currency="BRL" office:value="9252.66">
            <text:p>R$ 9.252,66</text:p>
          </table:table-cell>
          <table:table-cell table:style-name="ce18" office:value-type="currency" office:currency="BRL" office:value="18247.51">
            <text:p>R$ 18.247,5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931.88">
            <text:p>R$ 4.931,88</text:p>
          </table:table-cell>
          <table:table-cell table:style-name="ce14"/>
          <table:table-cell table:style-name="ce14" office:value-type="currency" office:currency="BRL" office:value="8695.06">
            <text:p>R$ 8.695,06</text:p>
          </table:table-cell>
          <table:table-cell table:style-name="ce18" office:value-type="currency" office:currency="BRL" office:value="20252.49">
            <text:p>R$ 20.252,4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73.47">
            <text:p>R$ 5.873,47</text:p>
          </table:table-cell>
          <table:table-cell table:style-name="ce14"/>
          <table:table-cell table:style-name="ce14" office:value-type="currency" office:currency="BRL" office:value="9636.65">
            <text:p>R$ 9.636,65</text:p>
          </table:table-cell>
          <table:table-cell table:style-name="ce18" office:value-type="currency" office:currency="BRL" office:value="19310.9">
            <text:p>R$ 19.310,9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3.38">
            <text:p>R$ 93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389.39">
            <text:p>R$ 6.389,39</text:p>
          </table:table-cell>
          <table:table-cell table:style-name="ce14"/>
          <table:table-cell table:style-name="ce14" office:value-type="currency" office:currency="BRL" office:value="10152.57">
            <text:p>R$ 10.152,57</text:p>
          </table:table-cell>
          <table:table-cell table:style-name="ce18" office:value-type="currency" office:currency="BRL" office:value="18794.98">
            <text:p>R$ 18.794,9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00.69">
            <text:p>R$ 1.400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5"/>
          <table:table-cell table:style-name="ce14" office:value-type="currency" office:currency="BRL" office:value="24818.9">
            <text:p>R$ 24.818,90</text:p>
          </table:table-cell>
          <table:table-cell table:style-name="ce14" office:value-type="currency" office:currency="BRL" office:value="3226.46">
            <text:p>R$ 3.226,46</text:p>
          </table:table-cell>
          <table:table-cell table:style-name="ce14" office:value-type="currency" office:currency="BRL" office:value="5068.56">
            <text:p>R$ 5.068,56</text:p>
          </table:table-cell>
          <table:table-cell table:style-name="ce14"/>
          <table:table-cell table:style-name="ce14" office:value-type="currency" office:currency="BRL" office:value="8295.02">
            <text:p>R$ 8.295,02</text:p>
          </table:table-cell>
          <table:table-cell table:style-name="ce18" office:value-type="currency" office:currency="BRL" office:value="16523.88">
            <text:p>R$ 16.523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74.58">
            <text:p>R$ 6.774,58</text:p>
          </table:table-cell>
          <table:table-cell table:style-name="ce14"/>
          <table:table-cell table:style-name="ce14" office:value-type="currency" office:currency="BRL" office:value="10537.76">
            <text:p>R$ 10.537,76</text:p>
          </table:table-cell>
          <table:table-cell table:style-name="ce18" office:value-type="currency" office:currency="BRL" office:value="18409.79">
            <text:p>R$ 18.409,79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2801.38">
            <text:p>R$ 2.801,3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8840.31">
            <text:p>R$ 38.840,3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440.64">
            <text:p>R$ 13.440,64</text:p>
          </table:table-cell>
          <table:table-cell table:style-name="ce18" office:value-type="currency" office:currency="BRL" office:value="25399.67">
            <text:p>R$ 25.399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386.88">
            <text:p>R$ 4.386,88</text:p>
          </table:table-cell>
          <table:table-cell table:style-name="ce14"/>
          <table:table-cell table:style-name="ce14" office:value-type="currency" office:currency="BRL" office:value="8150.06">
            <text:p>R$ 8.150,06</text:p>
          </table:table-cell>
          <table:table-cell table:style-name="ce18" office:value-type="currency" office:currency="BRL" office:value="24560.67">
            <text:p>R$ 24.560,6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46.15">
            <text:p>R$ 7.146,15</text:p>
          </table:table-cell>
          <table:table-cell table:style-name="ce14"/>
          <table:table-cell table:style-name="ce14" office:value-type="currency" office:currency="BRL" office:value="10909.33">
            <text:p>R$ 10.909,33</text:p>
          </table:table-cell>
          <table:table-cell table:style-name="ce18" office:value-type="currency" office:currency="BRL" office:value="22380.35">
            <text:p>R$ 22.380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01.05">
            <text:p>R$ 6.301,05</text:p>
          </table:table-cell>
          <table:table-cell table:style-name="ce14"/>
          <table:table-cell table:style-name="ce14" office:value-type="currency" office:currency="BRL" office:value="9876.07">
            <text:p>R$ 9.876,07</text:p>
          </table:table-cell>
          <table:table-cell table:style-name="ce18" office:value-type="currency" office:currency="BRL" office:value="17624.1">
            <text:p>R$ 17.624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528.25">
            <text:p>R$ 2.528,2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607.67">
            <text:p>R$ 6.607,67</text:p>
          </table:table-cell>
          <table:table-cell table:style-name="ce14"/>
          <table:table-cell table:style-name="ce14" office:value-type="currency" office:currency="BRL" office:value="10370.85">
            <text:p>R$ 10.370,85</text:p>
          </table:table-cell>
          <table:table-cell table:style-name="ce18" office:value-type="currency" office:currency="BRL" office:value="22339.88">
            <text:p>R$ 22.339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249.51">
            <text:p>R$ 7.249,51</text:p>
          </table:table-cell>
          <table:table-cell table:style-name="ce14"/>
          <table:table-cell table:style-name="ce14" office:value-type="currency" office:currency="BRL" office:value="11210.75">
            <text:p>R$ 11.210,75</text:p>
          </table:table-cell>
          <table:table-cell table:style-name="ce18" office:value-type="currency" office:currency="BRL" office:value="23221.59">
            <text:p>R$ 23.221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ANDRI SALE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798.31">
            <text:p>R$ 6.798,31</text:p>
          </table:table-cell>
          <table:table-cell table:style-name="ce14"/>
          <table:table-cell table:style-name="ce14" office:value-type="currency" office:currency="BRL" office:value="10194.58">
            <text:p>R$ 10.194,58</text:p>
          </table:table-cell>
          <table:table-cell table:style-name="ce18" office:value-type="currency" office:currency="BRL" office:value="15930.58">
            <text:p>R$ 15.930,5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252.52">
            <text:p>R$ 4.252,52</text:p>
          </table:table-cell>
          <table:table-cell table:style-name="ce14"/>
          <table:table-cell table:style-name="ce14" office:value-type="currency" office:currency="BRL" office:value="8015.7">
            <text:p>R$ 8.015,70</text:p>
          </table:table-cell>
          <table:table-cell table:style-name="ce18" office:value-type="currency" office:currency="BRL" office:value="20931.85">
            <text:p>R$ 20.931,8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. DE ANISIO D ABREU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600.64">
            <text:p>R$ 5.600,64</text:p>
          </table:table-cell>
          <table:table-cell table:style-name="ce14"/>
          <table:table-cell table:style-name="ce14" office:value-type="currency" office:currency="BRL" office:value="8996.91">
            <text:p>R$ 8.996,91</text:p>
          </table:table-cell>
          <table:table-cell table:style-name="ce18" office:value-type="currency" office:currency="BRL" office:value="17128.25">
            <text:p>R$ 17.128,2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532.26">
            <text:p>R$ 532,2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ANTONIO ALMEID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059.1">
            <text:p>R$ 5.059,10</text:p>
          </table:table-cell>
          <table:table-cell table:style-name="ce14"/>
          <table:table-cell table:style-name="ce14" office:value-type="currency" office:currency="BRL" office:value="8455.37">
            <text:p>R$ 8.455,37</text:p>
          </table:table-cell>
          <table:table-cell table:style-name="ce18" office:value-type="currency" office:currency="BRL" office:value="17669.79">
            <text:p>R$ 17.669,7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4344.43">
            <text:p>R$ 4.344,43</text:p>
          </table:table-cell>
          <table:table-cell table:style-name="ce14"/>
          <table:table-cell table:style-name="ce14" office:value-type="currency" office:currency="BRL" office:value="7919.45">
            <text:p>R$ 7.919,45</text:p>
          </table:table-cell>
          <table:table-cell table:style-name="ce18" office:value-type="currency" office:currency="BRL" office:value="19580.72">
            <text:p>R$ 19.580,7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74.78">
            <text:p>R$ 6.774,78</text:p>
          </table:table-cell>
          <table:table-cell table:style-name="ce14"/>
          <table:table-cell table:style-name="ce14" office:value-type="currency" office:currency="BRL" office:value="10537.96">
            <text:p>R$ 10.537,96</text:p>
          </table:table-cell>
          <table:table-cell table:style-name="ce18" office:value-type="currency" office:currency="BRL" office:value="18409.59">
            <text:p>R$ 18.409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8166.32">
            <text:p>R$ 8.166,32</text:p>
          </table:table-cell>
          <table:table-cell table:style-name="ce14"/>
          <table:table-cell table:style-name="ce14" office:value-type="currency" office:currency="BRL" office:value="11929.5">
            <text:p>R$ 11.929,50</text:p>
          </table:table-cell>
          <table:table-cell table:style-name="ce18" office:value-type="currency" office:currency="BRL" office:value="20781.23">
            <text:p>R$ 20.781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909.48">
            <text:p>R$ 3.909,4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77.58">
            <text:p>R$ 6.377,58</text:p>
          </table:table-cell>
          <table:table-cell table:style-name="ce14"/>
          <table:table-cell table:style-name="ce14" office:value-type="currency" office:currency="BRL" office:value="9952.6">
            <text:p>R$ 9.952,60</text:p>
          </table:table-cell>
          <table:table-cell table:style-name="ce18" office:value-type="currency" office:currency="BRL" office:value="17547.57">
            <text:p>R$ 17.547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6.96">
            <text:p>R$ 2.616,9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734.14">
            <text:p>R$ 7.734,14</text:p>
          </table:table-cell>
          <table:table-cell table:style-name="ce14"/>
          <table:table-cell table:style-name="ce14" office:value-type="currency" office:currency="BRL" office:value="11695.38">
            <text:p>R$ 11.695,38</text:p>
          </table:table-cell>
          <table:table-cell table:style-name="ce18" office:value-type="currency" office:currency="BRL" office:value="22736.96">
            <text:p>R$ 22.736,9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2.23">
            <text:p>R$ 2.752,2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4.02">
            <text:p>R$ 7.094,02</text:p>
          </table:table-cell>
          <table:table-cell table:style-name="ce14"/>
          <table:table-cell table:style-name="ce14" office:value-type="currency" office:currency="BRL" office:value="10857.2">
            <text:p>R$ 10.857,20</text:p>
          </table:table-cell>
          <table:table-cell table:style-name="ce18" office:value-type="currency" office:currency="BRL" office:value="22432.48">
            <text:p>R$ 22.432,4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98.29">
            <text:p>R$ 7.198,29</text:p>
          </table:table-cell>
          <table:table-cell table:style-name="ce14"/>
          <table:table-cell table:style-name="ce14" office:value-type="currency" office:currency="BRL" office:value="10961.47">
            <text:p>R$ 10.961,47</text:p>
          </table:table-cell>
          <table:table-cell table:style-name="ce18" office:value-type="currency" office:currency="BRL" office:value="22328.21">
            <text:p>R$ 22.328,2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05.92">
            <text:p>R$ 7.405,92</text:p>
          </table:table-cell>
          <table:table-cell table:style-name="ce14"/>
          <table:table-cell table:style-name="ce14" office:value-type="currency" office:currency="BRL" office:value="11367.16">
            <text:p>R$ 11.367,16</text:p>
          </table:table-cell>
          <table:table-cell table:style-name="ce18" office:value-type="currency" office:currency="BRL" office:value="23065.18">
            <text:p>R$ 23.065,1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553.64">
            <text:p>R$ 5.553,64</text:p>
          </table:table-cell>
          <table:table-cell table:style-name="ce14"/>
          <table:table-cell table:style-name="ce14" office:value-type="currency" office:currency="BRL" office:value="9128.66">
            <text:p>R$ 9.128,66</text:p>
          </table:table-cell>
          <table:table-cell table:style-name="ce18" office:value-type="currency" office:currency="BRL" office:value="18371.51">
            <text:p>R$ 18.371,5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878.64">
            <text:p>R$ 4.878,64</text:p>
          </table:table-cell>
          <table:table-cell table:style-name="ce14"/>
          <table:table-cell table:style-name="ce14" office:value-type="currency" office:currency="BRL" office:value="8641.82">
            <text:p>R$ 8.641,82</text:p>
          </table:table-cell>
          <table:table-cell table:style-name="ce18" office:value-type="currency" office:currency="BRL" office:value="20305.73">
            <text:p>R$ 20.305,7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897.3">
            <text:p>R$ 4.897,30</text:p>
          </table:table-cell>
          <table:table-cell table:style-name="ce14"/>
          <table:table-cell table:style-name="ce14" office:value-type="currency" office:currency="BRL" office:value="8660.48">
            <text:p>R$ 8.660,48</text:p>
          </table:table-cell>
          <table:table-cell table:style-name="ce18" office:value-type="currency" office:currency="BRL" office:value="24629.2">
            <text:p>R$ 24.629,2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697.98">
            <text:p>R$ 10.697,98</text:p>
          </table:table-cell>
          <table:table-cell table:style-name="ce18" office:value-type="currency" office:currency="BRL" office:value="22012.75">
            <text:p>R$ 22.012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50.43">
            <text:p>R$ 7.250,43</text:p>
          </table:table-cell>
          <table:table-cell table:style-name="ce14"/>
          <table:table-cell table:style-name="ce14" office:value-type="currency" office:currency="BRL" office:value="11013.61">
            <text:p>R$ 11.013,61</text:p>
          </table:table-cell>
          <table:table-cell table:style-name="ce18" office:value-type="currency" office:currency="BRL" office:value="22276.07">
            <text:p>R$ 22.276,0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218.05">
            <text:p>R$ 7.218,05</text:p>
          </table:table-cell>
          <table:table-cell table:style-name="ce14"/>
          <table:table-cell table:style-name="ce14" office:value-type="currency" office:currency="BRL" office:value="10981.23">
            <text:p>R$ 10.981,23</text:p>
          </table:table-cell>
          <table:table-cell table:style-name="ce18" office:value-type="currency" office:currency="BRL" office:value="21729.5">
            <text:p>R$ 21.729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40.41">
            <text:p>R$ 840,4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ES LANDIM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359.06">
            <text:p>R$ 6.359,06</text:p>
          </table:table-cell>
          <table:table-cell table:style-name="ce14"/>
          <table:table-cell table:style-name="ce14" office:value-type="currency" office:currency="BRL" office:value="9755.33">
            <text:p>R$ 9.755,33</text:p>
          </table:table-cell>
          <table:table-cell table:style-name="ce18" office:value-type="currency" office:currency="BRL" office:value="16369.83">
            <text:p>R$ 16.369,8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36.06">
            <text:p>R$ 6.736,06</text:p>
          </table:table-cell>
          <table:table-cell table:style-name="ce14"/>
          <table:table-cell table:style-name="ce14" office:value-type="currency" office:currency="BRL" office:value="10499.24">
            <text:p>R$ 10.499,24</text:p>
          </table:table-cell>
          <table:table-cell table:style-name="ce18" office:value-type="currency" office:currency="BRL" office:value="18448.31">
            <text:p>R$ 18.448,3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61.31">
            <text:p>R$ 2.661,3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800.26">
            <text:p>R$ 6.800,26</text:p>
          </table:table-cell>
          <table:table-cell table:style-name="ce14"/>
          <table:table-cell table:style-name="ce14" office:value-type="currency" office:currency="BRL" office:value="10563.44">
            <text:p>R$ 10.563,44</text:p>
          </table:table-cell>
          <table:table-cell table:style-name="ce18" office:value-type="currency" office:currency="BRL" office:value="18384.11">
            <text:p>R$ 18.384,1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182.01">
            <text:p>R$ 5.182,01</text:p>
          </table:table-cell>
          <table:table-cell table:style-name="ce14"/>
          <table:table-cell table:style-name="ce14" office:value-type="currency" office:currency="BRL" office:value="8945.19">
            <text:p>R$ 8.945,19</text:p>
          </table:table-cell>
          <table:table-cell table:style-name="ce18" office:value-type="currency" office:currency="BRL" office:value="23765.54">
            <text:p>R$ 23.765,5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0802.26">
            <text:p>R$ 10.802,26</text:p>
          </table:table-cell>
          <table:table-cell table:style-name="ce18" office:value-type="currency" office:currency="BRL" office:value="21908.47">
            <text:p>R$ 21.908,4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6312.39">
            <text:p>R$ 6.312,39</text:p>
          </table:table-cell>
          <table:table-cell table:style-name="ce14"/>
          <table:table-cell table:style-name="ce14" office:value-type="currency" office:currency="BRL" office:value="10273.63">
            <text:p>R$ 10.273,63</text:p>
          </table:table-cell>
          <table:table-cell table:style-name="ce18" office:value-type="currency" office:currency="BRL" office:value="24158.71">
            <text:p>R$ 24.158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326.66">
            <text:p>R$ 6.326,66</text:p>
          </table:table-cell>
          <table:table-cell table:style-name="ce14"/>
          <table:table-cell table:style-name="ce14" office:value-type="currency" office:currency="BRL" office:value="9901.68">
            <text:p>R$ 9.901,68</text:p>
          </table:table-cell>
          <table:table-cell table:style-name="ce18" office:value-type="currency" office:currency="BRL" office:value="17598.49">
            <text:p>R$ 17.598,4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21.39">
            <text:p>R$ 2.621,3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63.33">
            <text:p>R$ 6.463,33</text:p>
          </table:table-cell>
          <table:table-cell table:style-name="ce14"/>
          <table:table-cell table:style-name="ce14" office:value-type="currency" office:currency="BRL" office:value="9859.6">
            <text:p>R$ 9.859,60</text:p>
          </table:table-cell>
          <table:table-cell table:style-name="ce18" office:value-type="currency" office:currency="BRL" office:value="16265.56">
            <text:p>R$ 16.265,5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table:number-columns-repeated="3"/>
          <table:table-cell table:style-name="ce14" office:value-type="currency" office:currency="BRL" office:value="28875.18">
            <text:p>R$ 28.875,18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7230.14">
            <text:p>R$ 7.230,14</text:p>
          </table:table-cell>
          <table:table-cell table:style-name="ce14"/>
          <table:table-cell table:style-name="ce14" office:value-type="currency" office:currency="BRL" office:value="10805.16">
            <text:p>R$ 10.805,16</text:p>
          </table:table-cell>
          <table:table-cell table:style-name="ce18" office:value-type="currency" office:currency="BRL" office:value="18070.02">
            <text:p>R$ 18.070,0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7370.09">
            <text:p>R$ 7.370,09</text:p>
          </table:table-cell>
          <table:table-cell table:style-name="ce14"/>
          <table:table-cell table:style-name="ce14" office:value-type="currency" office:currency="BRL" office:value="10945.11">
            <text:p>R$ 10.945,11</text:p>
          </table:table-cell>
          <table:table-cell table:style-name="ce18" office:value-type="currency" office:currency="BRL" office:value="20680.09">
            <text:p>R$ 20.680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00.69">
            <text:p>R$ 1.400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19298.37">
            <text:p>R$ 19.298,37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2009.1">
            <text:p>R$ 52.009,10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11653.57">
            <text:p>R$ 11.653,57</text:p>
          </table:table-cell>
          <table:table-cell table:style-name="ce14"/>
          <table:table-cell table:style-name="ce14" office:value-type="currency" office:currency="BRL" office:value="15416.75">
            <text:p>R$ 15.416,75</text:p>
          </table:table-cell>
          <table:table-cell table:style-name="ce18" office:value-type="currency" office:currency="BRL" office:value="36592.35">
            <text:p>R$ 36.592,35</text:p>
          </table:table-cell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353.78">
            <text:p>R$ 7.353,78</text:p>
          </table:table-cell>
          <table:table-cell table:style-name="ce14"/>
          <table:table-cell table:style-name="ce14" office:value-type="currency" office:currency="BRL" office:value="11315.02">
            <text:p>R$ 11.315,02</text:p>
          </table:table-cell>
          <table:table-cell table:style-name="ce18" office:value-type="currency" office:currency="BRL" office:value="23117.32">
            <text:p>R$ 23.117,3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 DE JUSTICA DE CONCEICAO DO CANINDE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3"/>
          <table:table-cell table:style-name="ce14" office:value-type="currency" office:currency="BRL" office:value="31625.2">
            <text:p>R$ 31.625,20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844.44">
            <text:p>R$ 6.844,44</text:p>
          </table:table-cell>
          <table:table-cell table:style-name="ce14"/>
          <table:table-cell table:style-name="ce14" office:value-type="currency" office:currency="BRL" office:value="10419.46">
            <text:p>R$ 10.419,46</text:p>
          </table:table-cell>
          <table:table-cell table:style-name="ce18" office:value-type="currency" office:currency="BRL" office:value="21205.74">
            <text:p>R$ 21.205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05.78">
            <text:p>R$ 5.605,78</text:p>
          </table:table-cell>
          <table:table-cell table:style-name="ce14"/>
          <table:table-cell table:style-name="ce14" office:value-type="currency" office:currency="BRL" office:value="9180.8">
            <text:p>R$ 9.180,80</text:p>
          </table:table-cell>
          <table:table-cell table:style-name="ce18" office:value-type="currency" office:currency="BRL" office:value="18319.37">
            <text:p>R$ 18.31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table:number-columns-repeated="3"/>
          <table:table-cell table:style-name="ce14" office:value-type="currency" office:currency="BRL" office:value="28187.67">
            <text:p>R$ 28.187,6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899.12">
            <text:p>R$ 5.899,12</text:p>
          </table:table-cell>
          <table:table-cell table:style-name="ce14"/>
          <table:table-cell table:style-name="ce14" office:value-type="currency" office:currency="BRL" office:value="9474.14">
            <text:p>R$ 9.474,14</text:p>
          </table:table-cell>
          <table:table-cell table:style-name="ce18" office:value-type="currency" office:currency="BRL" office:value="18713.53">
            <text:p>R$ 18.713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0750.12">
            <text:p>R$ 10.750,12</text:p>
          </table:table-cell>
          <table:table-cell table:style-name="ce18" office:value-type="currency" office:currency="BRL" office:value="21960.61">
            <text:p>R$ 21.960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22.51">
            <text:p>R$ 5.922,51</text:p>
          </table:table-cell>
          <table:table-cell table:style-name="ce14"/>
          <table:table-cell table:style-name="ce14" office:value-type="currency" office:currency="BRL" office:value="9685.69">
            <text:p>R$ 9.685,69</text:p>
          </table:table-cell>
          <table:table-cell table:style-name="ce18" office:value-type="currency" office:currency="BRL" office:value="19261.86">
            <text:p>R$ 19.261,8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870.26">
            <text:p>R$ 7.870,26</text:p>
          </table:table-cell>
          <table:table-cell table:style-name="ce14"/>
          <table:table-cell table:style-name="ce14" office:value-type="currency" office:currency="BRL" office:value="11831.5">
            <text:p>R$ 11.831,50</text:p>
          </table:table-cell>
          <table:table-cell table:style-name="ce18" office:value-type="currency" office:currency="BRL" office:value="22600.84">
            <text:p>R$ 22.600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996.8">
            <text:p>R$ 4.996,80</text:p>
          </table:table-cell>
          <table:table-cell table:style-name="ce14"/>
          <table:table-cell table:style-name="ce14" office:value-type="currency" office:currency="BRL" office:value="8759.98">
            <text:p>R$ 8.759,98</text:p>
          </table:table-cell>
          <table:table-cell table:style-name="ce18" office:value-type="currency" office:currency="BRL" office:value="20187.57">
            <text:p>R$ 20.187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01.16">
            <text:p>R$ 6.901,16</text:p>
          </table:table-cell>
          <table:table-cell table:style-name="ce14"/>
          <table:table-cell table:style-name="ce14" office:value-type="currency" office:currency="BRL" office:value="10297.43">
            <text:p>R$ 10.297,43</text:p>
          </table:table-cell>
          <table:table-cell table:style-name="ce18" office:value-type="currency" office:currency="BRL" office:value="15827.73">
            <text:p>R$ 15.827,7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4158.11">
            <text:p>R$ 34.158,11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32.83">
            <text:p>R$ 7.332,83</text:p>
          </table:table-cell>
          <table:table-cell table:style-name="ce14"/>
          <table:table-cell table:style-name="ce14" office:value-type="currency" office:currency="BRL" office:value="11096.01">
            <text:p>R$ 11.096,01</text:p>
          </table:table-cell>
          <table:table-cell table:style-name="ce18" office:value-type="currency" office:currency="BRL" office:value="23062.1">
            <text:p>R$ 23.062,1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899.93">
            <text:p>R$ 5.899,93</text:p>
          </table:table-cell>
          <table:table-cell table:style-name="ce14"/>
          <table:table-cell table:style-name="ce14" office:value-type="currency" office:currency="BRL" office:value="9663.11">
            <text:p>R$ 9.663,11</text:p>
          </table:table-cell>
          <table:table-cell table:style-name="ce18" office:value-type="currency" office:currency="BRL" office:value="19284.44">
            <text:p>R$ 19.284,4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655.75">
            <text:p>R$ 7.655,75</text:p>
          </table:table-cell>
          <table:table-cell table:style-name="ce14"/>
          <table:table-cell table:style-name="ce14" office:value-type="currency" office:currency="BRL" office:value="11418.93">
            <text:p>R$ 11.418,93</text:p>
          </table:table-cell>
          <table:table-cell table:style-name="ce18" office:value-type="currency" office:currency="BRL" office:value="21291.8">
            <text:p>R$ 21.291,8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21.63">
            <text:p>R$ 2.621,6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387.42">
            <text:p>R$ 5.387,42</text:p>
          </table:table-cell>
          <table:table-cell table:style-name="ce14"/>
          <table:table-cell table:style-name="ce14" office:value-type="currency" office:currency="BRL" office:value="9150.6">
            <text:p>R$ 9.150,60</text:p>
          </table:table-cell>
          <table:table-cell table:style-name="ce18" office:value-type="currency" office:currency="BRL" office:value="19796.95">
            <text:p>R$ 19.796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 DE JUSTICA DE NAZARE DO PIAU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65.54">
            <text:p>R$ 5.365,54</text:p>
          </table:table-cell>
          <table:table-cell table:style-name="ce14"/>
          <table:table-cell table:style-name="ce14" office:value-type="currency" office:currency="BRL" office:value="8761.81">
            <text:p>R$ 8.761,81</text:p>
          </table:table-cell>
          <table:table-cell table:style-name="ce18" office:value-type="currency" office:currency="BRL" office:value="17363.35">
            <text:p>R$ 17.363,3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24.76">
            <text:p>R$ 5.924,76</text:p>
          </table:table-cell>
          <table:table-cell table:style-name="ce14"/>
          <table:table-cell table:style-name="ce14" office:value-type="currency" office:currency="BRL" office:value="9687.94">
            <text:p>R$ 9.687,94</text:p>
          </table:table-cell>
          <table:table-cell table:style-name="ce18" office:value-type="currency" office:currency="BRL" office:value="19259.61">
            <text:p>R$ 19.259,6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00.69">
            <text:p>R$ 1.400,6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9126.25">
            <text:p>R$ 39.126,25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3622.3">
            <text:p>R$ 13.622,30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554.59">
            <text:p>R$ 6.554,59</text:p>
          </table:table-cell>
          <table:table-cell table:style-name="ce14"/>
          <table:table-cell table:style-name="ce14" office:value-type="currency" office:currency="BRL" office:value="10317.77">
            <text:p>R$ 10.317,77</text:p>
          </table:table-cell>
          <table:table-cell table:style-name="ce18" office:value-type="currency" office:currency="BRL" office:value="18629.78">
            <text:p>R$ 18.629,7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9">
            <text:p>R$ 2.801,3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397.81">
            <text:p>R$ 7.397,81</text:p>
          </table:table-cell>
          <table:table-cell table:style-name="ce14"/>
          <table:table-cell table:style-name="ce14" office:value-type="currency" office:currency="BRL" office:value="11160.99">
            <text:p>R$ 11.160,99</text:p>
          </table:table-cell>
          <table:table-cell table:style-name="ce18" office:value-type="currency" office:currency="BRL" office:value="21549.74">
            <text:p>R$ 21.549,7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494.07">
            <text:p>R$ 1.494,0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table:number-columns-repeated="2"/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35200.22">
            <text:p>R$ 35.200,22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7827.57">
            <text:p>R$ 7.827,57</text:p>
          </table:table-cell>
          <table:table-cell table:style-name="ce14"/>
          <table:table-cell table:style-name="ce14" office:value-type="currency" office:currency="BRL" office:value="11402.59">
            <text:p>R$ 11.402,59</text:p>
          </table:table-cell>
          <table:table-cell table:style-name="ce18" office:value-type="currency" office:currency="BRL" office:value="23797.63">
            <text:p>R$ 23.797,6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724.52">
            <text:p>R$ 5.724,52</text:p>
          </table:table-cell>
          <table:table-cell table:style-name="ce14"/>
          <table:table-cell table:style-name="ce14" office:value-type="currency" office:currency="BRL" office:value="9487.7">
            <text:p>R$ 9.487,70</text:p>
          </table:table-cell>
          <table:table-cell table:style-name="ce18" office:value-type="currency" office:currency="BRL" office:value="19459.85">
            <text:p>R$ 19.459,8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3.38">
            <text:p>R$ 93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091.24">
            <text:p>R$ 6.091,24</text:p>
          </table:table-cell>
          <table:table-cell table:style-name="ce14"/>
          <table:table-cell table:style-name="ce14" office:value-type="currency" office:currency="BRL" office:value="9666.26">
            <text:p>R$ 9.666,26</text:p>
          </table:table-cell>
          <table:table-cell table:style-name="ce18" office:value-type="currency" office:currency="BRL" office:value="17833.91">
            <text:p>R$ 17.833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814.82">
            <text:p>R$ 1.814,8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277.25">
            <text:p>R$ 6.277,25</text:p>
          </table:table-cell>
          <table:table-cell table:style-name="ce14"/>
          <table:table-cell table:style-name="ce14" office:value-type="currency" office:currency="BRL" office:value="10040.43">
            <text:p>R$ 10.040,43</text:p>
          </table:table-cell>
          <table:table-cell table:style-name="ce18" office:value-type="currency" office:currency="BRL" office:value="23249.25">
            <text:p>R$ 23.249,2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126.91">
            <text:p>R$ 5.126,91</text:p>
          </table:table-cell>
          <table:table-cell table:style-name="ce14"/>
          <table:table-cell table:style-name="ce14" office:value-type="currency" office:currency="BRL" office:value="8890.09">
            <text:p>R$ 8.890,09</text:p>
          </table:table-cell>
          <table:table-cell table:style-name="ce18" office:value-type="currency" office:currency="BRL" office:value="20057.46">
            <text:p>R$ 20.057,4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458.06">
            <text:p>R$ 7.458,06</text:p>
          </table:table-cell>
          <table:table-cell table:style-name="ce14"/>
          <table:table-cell table:style-name="ce14" office:value-type="currency" office:currency="BRL" office:value="11419.3">
            <text:p>R$ 11.419,30</text:p>
          </table:table-cell>
          <table:table-cell table:style-name="ce18" office:value-type="currency" office:currency="BRL" office:value="23013.04">
            <text:p>R$ 23.013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373.52">
            <text:p>R$ 373,52</text:p>
          </table:table-cell>
          <table:table-cell table:style-name="ce14" table:number-columns-repeated="3"/>
          <table:table-cell table:style-name="ce14" office:value-type="currency" office:currency="BRL" office:value="29321.07">
            <text:p>R$ 29.321,07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50.05">
            <text:p>R$ 6.750,05</text:p>
          </table:table-cell>
          <table:table-cell table:style-name="ce14"/>
          <table:table-cell table:style-name="ce14" office:value-type="currency" office:currency="BRL" office:value="10513.23">
            <text:p>R$ 10.513,23</text:p>
          </table:table-cell>
          <table:table-cell table:style-name="ce18" office:value-type="currency" office:currency="BRL" office:value="18807.84">
            <text:p>R$ 18.807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528.25">
            <text:p>R$ 2.528,2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62.22">
            <text:p>R$ 5.762,22</text:p>
          </table:table-cell>
          <table:table-cell table:style-name="ce14"/>
          <table:table-cell table:style-name="ce14" office:value-type="currency" office:currency="BRL" office:value="9337.24">
            <text:p>R$ 9.337,24</text:p>
          </table:table-cell>
          <table:table-cell table:style-name="ce18" office:value-type="currency" office:currency="BRL" office:value="18162.93">
            <text:p>R$ 18.162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758.47">
            <text:p>R$ 758,4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table:number-columns-repeated="3"/>
          <table:table-cell table:style-name="ce14" office:value-type="currency" office:currency="BRL" office:value="30394.93">
            <text:p>R$ 30.394,9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922.25">
            <text:p>R$ 6.922,25</text:p>
          </table:table-cell>
          <table:table-cell table:style-name="ce14"/>
          <table:table-cell table:style-name="ce14" office:value-type="currency" office:currency="BRL" office:value="10685.43">
            <text:p>R$ 10.685,43</text:p>
          </table:table-cell>
          <table:table-cell table:style-name="ce18" office:value-type="currency" office:currency="BRL" office:value="19709.5">
            <text:p>R$ 19.709,5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427.86">
            <text:p>R$ 2.427,8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56.34">
            <text:p>R$ 6.056,34</text:p>
          </table:table-cell>
          <table:table-cell table:style-name="ce14"/>
          <table:table-cell table:style-name="ce14" office:value-type="currency" office:currency="BRL" office:value="9819.52">
            <text:p>R$ 9.819,52</text:p>
          </table:table-cell>
          <table:table-cell table:style-name="ce18" office:value-type="currency" office:currency="BRL" office:value="19128.03">
            <text:p>R$ 19.128,0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169.95">
            <text:p>R$ 6.169,95</text:p>
          </table:table-cell>
          <table:table-cell table:style-name="ce14"/>
          <table:table-cell table:style-name="ce14" office:value-type="currency" office:currency="BRL" office:value="9744.97">
            <text:p>R$ 9.744,97</text:p>
          </table:table-cell>
          <table:table-cell table:style-name="ce18" office:value-type="currency" office:currency="BRL" office:value="17755.2">
            <text:p>R$ 17.755,2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054.35">
            <text:p>R$ 2.054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2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7052.86">
            <text:p>R$ 37.052,86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8181.03">
            <text:p>R$ 8.181,03</text:p>
          </table:table-cell>
          <table:table-cell table:style-name="ce14"/>
          <table:table-cell table:style-name="ce14" office:value-type="currency" office:currency="BRL" office:value="11944.21">
            <text:p>R$ 11.944,21</text:p>
          </table:table-cell>
          <table:table-cell table:style-name="ce18" office:value-type="currency" office:currency="BRL" office:value="25108.65">
            <text:p>R$ 25.108,6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66.31">
            <text:p>R$ 6.466,31</text:p>
          </table:table-cell>
          <table:table-cell table:style-name="ce14"/>
          <table:table-cell table:style-name="ce14" office:value-type="currency" office:currency="BRL" office:value="10041.33">
            <text:p>R$ 10.041,33</text:p>
          </table:table-cell>
          <table:table-cell table:style-name="ce18" office:value-type="currency" office:currency="BRL" office:value="17458.84">
            <text:p>R$ 17.45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82.31">
            <text:p>R$ 5.682,31</text:p>
          </table:table-cell>
          <table:table-cell table:style-name="ce14"/>
          <table:table-cell table:style-name="ce14" office:value-type="currency" office:currency="BRL" office:value="9257.33">
            <text:p>R$ 9.257,33</text:p>
          </table:table-cell>
          <table:table-cell table:style-name="ce18" office:value-type="currency" office:currency="BRL" office:value="18242.84">
            <text:p>R$ 18.242,84</text:p>
          </table:table-cell>
          <table:table-cell table:style-name="ce14" office:value-type="currency" office:currency="BRL" office:value="1440">
            <text:p>R$ 1.440,00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879.62">
            <text:p>R$ 3.879,62</text:p>
          </table:table-cell>
          <table:table-cell table:style-name="ce14"/>
          <table:table-cell table:style-name="ce14" office:value-type="currency" office:currency="BRL" office:value="7642.8">
            <text:p>R$ 7.642,80</text:p>
          </table:table-cell>
          <table:table-cell table:style-name="ce18" office:value-type="currency" office:currency="BRL" office:value="21304.75">
            <text:p>R$ 21.304,7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247.85">
            <text:p>R$ 5.247,85</text:p>
          </table:table-cell>
          <table:table-cell table:style-name="ce14"/>
          <table:table-cell table:style-name="ce14" office:value-type="currency" office:currency="BRL" office:value="8644.12">
            <text:p>R$ 8.644,12</text:p>
          </table:table-cell>
          <table:table-cell table:style-name="ce18" office:value-type="currency" office:currency="BRL" office:value="17481.04">
            <text:p>R$ 17.481,0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4.27">
            <text:p>R$ 84,2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191.27">
            <text:p>R$ 6.191,27</text:p>
          </table:table-cell>
          <table:table-cell table:style-name="ce14"/>
          <table:table-cell table:style-name="ce14" office:value-type="currency" office:currency="BRL" office:value="9766.29">
            <text:p>R$ 9.766,29</text:p>
          </table:table-cell>
          <table:table-cell table:style-name="ce18" office:value-type="currency" office:currency="BRL" office:value="17733.88">
            <text:p>R$ 17.733,88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129.05">
            <text:p>R$ 2.129,0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38840.31">
            <text:p>R$ 38.840,31</text:p>
          </table:table-cell>
          <table:table-cell table:style-name="ce14" office:value-type="currency" office:currency="BRL" office:value="4389.19">
            <text:p>R$ 4.389,19</text:p>
          </table:table-cell>
          <table:table-cell table:style-name="ce14" office:value-type="currency" office:currency="BRL" office:value="8203.07">
            <text:p>R$ 8.203,07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280.38">
            <text:p>R$ 13.280,38</text:p>
          </table:table-cell>
          <table:table-cell table:style-name="ce18" office:value-type="currency" office:currency="BRL" office:value="25559.93">
            <text:p>R$ 25.559,9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952.07">
            <text:p>R$ 5.952,07</text:p>
          </table:table-cell>
          <table:table-cell table:style-name="ce14"/>
          <table:table-cell table:style-name="ce14" office:value-type="currency" office:currency="BRL" office:value="9715.25">
            <text:p>R$ 9.715,25</text:p>
          </table:table-cell>
          <table:table-cell table:style-name="ce18" office:value-type="currency" office:currency="BRL" office:value="19232.3">
            <text:p>R$ 19.232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253.41">
            <text:p>R$ 6.253,41</text:p>
          </table:table-cell>
          <table:table-cell table:style-name="ce14"/>
          <table:table-cell table:style-name="ce14" office:value-type="currency" office:currency="BRL" office:value="10016.59">
            <text:p>R$ 10.016,59</text:p>
          </table:table-cell>
          <table:table-cell table:style-name="ce18" office:value-type="currency" office:currency="BRL" office:value="18930.96">
            <text:p>R$ 18.930,96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02.59">
            <text:p>R$ 6.902,59</text:p>
          </table:table-cell>
          <table:table-cell table:style-name="ce14"/>
          <table:table-cell table:style-name="ce14" office:value-type="currency" office:currency="BRL" office:value="10298.86">
            <text:p>R$ 10.298,86</text:p>
          </table:table-cell>
          <table:table-cell table:style-name="ce18" office:value-type="currency" office:currency="BRL" office:value="15826.3">
            <text:p>R$ 15.826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01.38">
            <text:p>R$ 2.801,3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6466.31">
            <text:p>R$ 6.466,31</text:p>
          </table:table-cell>
          <table:table-cell table:style-name="ce14"/>
          <table:table-cell table:style-name="ce14" office:value-type="currency" office:currency="BRL" office:value="10041.33">
            <text:p>R$ 10.041,33</text:p>
          </table:table-cell>
          <table:table-cell table:style-name="ce18" office:value-type="currency" office:currency="BRL" office:value="17458.84">
            <text:p>R$ 17.458,8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5381.08">
            <text:p>R$ 5.381,08</text:p>
          </table:table-cell>
          <table:table-cell table:style-name="ce14"/>
          <table:table-cell table:style-name="ce14" office:value-type="currency" office:currency="BRL" office:value="8777.35">
            <text:p>R$ 8.777,35</text:p>
          </table:table-cell>
          <table:table-cell table:style-name="ce18" office:value-type="currency" office:currency="BRL" office:value="17347.81">
            <text:p>R$ 17.347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 table:number-columns-repeated="3"/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37208.15">
            <text:p>R$ 37.208,15</text:p>
          </table:table-cell>
          <table:table-cell table:style-name="ce14" office:value-type="currency" office:currency="BRL" office:value="4280.58">
            <text:p>R$ 4.280,58</text:p>
          </table:table-cell>
          <table:table-cell table:style-name="ce14" office:value-type="currency" office:currency="BRL" office:value="8081.45">
            <text:p>R$ 8.081,45</text:p>
          </table:table-cell>
          <table:table-cell table:style-name="ce14"/>
          <table:table-cell table:style-name="ce14" office:value-type="currency" office:currency="BRL" office:value="12362.03">
            <text:p>R$ 12.362,03</text:p>
          </table:table-cell>
          <table:table-cell table:style-name="ce18" office:value-type="currency" office:currency="BRL" office:value="24846.12">
            <text:p>R$ 24.846,1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411.19">
            <text:p>R$ 6.411,19</text:p>
          </table:table-cell>
          <table:table-cell table:style-name="ce14"/>
          <table:table-cell table:style-name="ce14" office:value-type="currency" office:currency="BRL" office:value="9807.46">
            <text:p>R$ 9.807,46</text:p>
          </table:table-cell>
          <table:table-cell table:style-name="ce18" office:value-type="currency" office:currency="BRL" office:value="16317.7">
            <text:p>R$ 16.317,7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table:number-columns-repeated="3"/>
          <table:table-cell table:style-name="ce14" office:value-type="currency" office:currency="BRL" office:value="33289.68">
            <text:p>R$ 33.289,68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96.68">
            <text:p>R$ 6.796,68</text:p>
          </table:table-cell>
          <table:table-cell table:style-name="ce14"/>
          <table:table-cell table:style-name="ce14" office:value-type="currency" office:currency="BRL" office:value="10559.86">
            <text:p>R$ 10.559,86</text:p>
          </table:table-cell>
          <table:table-cell table:style-name="ce18" office:value-type="currency" office:currency="BRL" office:value="22729.82">
            <text:p>R$ 22.729,8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39.18">
            <text:p>R$ 6.939,18</text:p>
          </table:table-cell>
          <table:table-cell table:style-name="ce14"/>
          <table:table-cell table:style-name="ce14" office:value-type="currency" office:currency="BRL" office:value="10335.45">
            <text:p>R$ 10.335,45</text:p>
          </table:table-cell>
          <table:table-cell table:style-name="ce18" office:value-type="currency" office:currency="BRL" office:value="15789.71">
            <text:p>R$ 15.789,7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0.09">
            <text:p>R$ 2.890,0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484">
            <text:p>R$ 5.484,00</text:p>
          </table:table-cell>
          <table:table-cell table:style-name="ce14"/>
          <table:table-cell table:style-name="ce14" office:value-type="currency" office:currency="BRL" office:value="9247.18">
            <text:p>R$ 9.247,18</text:p>
          </table:table-cell>
          <table:table-cell table:style-name="ce18" office:value-type="currency" office:currency="BRL" office:value="19700.37">
            <text:p>R$ 19.700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table:number-columns-repeated="2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9003.01">
            <text:p>R$ 39.003,01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499.06">
            <text:p>R$ 13.499,06</text:p>
          </table:table-cell>
          <table:table-cell table:style-name="ce18" office:value-type="currency" office:currency="BRL" office:value="25503.95">
            <text:p>R$ 25.503,95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4421.84">
            <text:p>R$ 4.421,84</text:p>
          </table:table-cell>
          <table:table-cell table:style-name="ce14"/>
          <table:table-cell table:style-name="ce14" office:value-type="currency" office:currency="BRL" office:value="8185.02">
            <text:p>R$ 8.185,02</text:p>
          </table:table-cell>
          <table:table-cell table:style-name="ce18" office:value-type="currency" office:currency="BRL" office:value="20762.53">
            <text:p>R$ 20.762,5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5218.07">
            <text:p>R$ 5.218,07</text:p>
          </table:table-cell>
          <table:table-cell table:style-name="ce14"/>
          <table:table-cell table:style-name="ce14" office:value-type="currency" office:currency="BRL" office:value="8981.25">
            <text:p>R$ 8.981,25</text:p>
          </table:table-cell>
          <table:table-cell table:style-name="ce18" office:value-type="currency" office:currency="BRL" office:value="19966.3">
            <text:p>R$ 19.966,30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953.3">
            <text:p>R$ 6.953,30</text:p>
          </table:table-cell>
          <table:table-cell table:style-name="ce14"/>
          <table:table-cell table:style-name="ce14" office:value-type="currency" office:currency="BRL" office:value="10349.57">
            <text:p>R$ 10.349,57</text:p>
          </table:table-cell>
          <table:table-cell table:style-name="ce18" office:value-type="currency" office:currency="BRL" office:value="15775.59">
            <text:p>R$ 15.775,5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04.2">
            <text:p>R$ 6.004,20</text:p>
          </table:table-cell>
          <table:table-cell table:style-name="ce14"/>
          <table:table-cell table:style-name="ce14" office:value-type="currency" office:currency="BRL" office:value="9767.38">
            <text:p>R$ 9.767,38</text:p>
          </table:table-cell>
          <table:table-cell table:style-name="ce18" office:value-type="currency" office:currency="BRL" office:value="19180.17">
            <text:p>R$ 19.180,1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05.78">
            <text:p>R$ 5.605,78</text:p>
          </table:table-cell>
          <table:table-cell table:style-name="ce14"/>
          <table:table-cell table:style-name="ce14" office:value-type="currency" office:currency="BRL" office:value="9180.8">
            <text:p>R$ 9.180,80</text:p>
          </table:table-cell>
          <table:table-cell table:style-name="ce18" office:value-type="currency" office:currency="BRL" office:value="18319.37">
            <text:p>R$ 18.319,3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760.46">
            <text:p>R$ 6.760,46</text:p>
          </table:table-cell>
          <table:table-cell table:style-name="ce14"/>
          <table:table-cell table:style-name="ce14" office:value-type="currency" office:currency="BRL" office:value="10523.64">
            <text:p>R$ 10.523,64</text:p>
          </table:table-cell>
          <table:table-cell table:style-name="ce18" office:value-type="currency" office:currency="BRL" office:value="18423.91">
            <text:p>R$ 18.423,9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657.92">
            <text:p>R$ 5.657,92</text:p>
          </table:table-cell>
          <table:table-cell table:style-name="ce14"/>
          <table:table-cell table:style-name="ce14" office:value-type="currency" office:currency="BRL" office:value="9232.94">
            <text:p>R$ 9.232,94</text:p>
          </table:table-cell>
          <table:table-cell table:style-name="ce18" office:value-type="currency" office:currency="BRL" office:value="18267.23">
            <text:p>R$ 18.267,2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MARCOLANDI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5"/>
          <table:table-cell table:style-name="ce14" office:value-type="currency" office:currency="BRL" office:value="26125.16">
            <text:p>R$ 26.125,16</text:p>
          </table:table-cell>
          <table:table-cell table:style-name="ce14" office:value-type="currency" office:currency="BRL" office:value="3396.27">
            <text:p>R$ 3.396,27</text:p>
          </table:table-cell>
          <table:table-cell table:style-name="ce14" office:value-type="currency" office:currency="BRL" office:value="6515.47">
            <text:p>R$ 6.515,47</text:p>
          </table:table-cell>
          <table:table-cell table:style-name="ce14"/>
          <table:table-cell table:style-name="ce14" office:value-type="currency" office:currency="BRL" office:value="9911.74">
            <text:p>R$ 9.911,74</text:p>
          </table:table-cell>
          <table:table-cell table:style-name="ce18" office:value-type="currency" office:currency="BRL" office:value="16213.42">
            <text:p>R$ 16.213,42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4"/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34432.34">
            <text:p>R$ 34.432,34</text:p>
          </table:table-cell>
          <table:table-cell table:style-name="ce14" office:value-type="currency" office:currency="BRL" office:value="3961.24">
            <text:p>R$ 3.961,24</text:p>
          </table:table-cell>
          <table:table-cell table:style-name="ce14" office:value-type="currency" office:currency="BRL" office:value="7807.53">
            <text:p>R$ 7.807,53</text:p>
          </table:table-cell>
          <table:table-cell table:style-name="ce14"/>
          <table:table-cell table:style-name="ce14" office:value-type="currency" office:currency="BRL" office:value="11768.77">
            <text:p>R$ 11.768,77</text:p>
          </table:table-cell>
          <table:table-cell table:style-name="ce18" office:value-type="currency" office:currency="BRL" office:value="22663.57">
            <text:p>R$ 22.663,57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1081.23">
            <text:p>R$ 1.081,23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1343.76">
            <text:p>R$ 1.343,76</text:p>
          </table:table-cell>
          <table:table-cell table:style-name="ce14" table:number-columns-repeated="3"/>
          <table:table-cell table:style-name="ce14" office:value-type="currency" office:currency="BRL" office:value="4135.93">
            <text:p>R$ 4.135,93</text:p>
          </table:table-cell>
          <table:table-cell table:style-name="ce14" office:value-type="currency" office:currency="BRL" office:value="35950.79">
            <text:p>R$ 35.950,79</text:p>
          </table:table-cell>
          <table:table-cell table:style-name="ce14" office:value-type="currency" office:currency="BRL" office:value="4135.93">
            <text:p>R$ 4.135,93</text:p>
          </table:table-cell>
          <table:table-cell table:style-name="ce14" office:value-type="currency" office:currency="BRL" office:value="7854.62">
            <text:p>R$ 7.854,62</text:p>
          </table:table-cell>
          <table:table-cell table:style-name="ce14"/>
          <table:table-cell table:style-name="ce14" office:value-type="currency" office:currency="BRL" office:value="11990.55">
            <text:p>R$ 11.990,55</text:p>
          </table:table-cell>
          <table:table-cell table:style-name="ce18" office:value-type="currency" office:currency="BRL" office:value="23960.24">
            <text:p>R$ 23.960,24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98.29">
            <text:p>R$ 98,2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0854.4">
            <text:p>R$ 10.854,40</text:p>
          </table:table-cell>
          <table:table-cell table:style-name="ce18" office:value-type="currency" office:currency="BRL" office:value="21856.33">
            <text:p>R$ 21.856,3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5"/>
          <table:table-cell table:style-name="ce14" office:value-type="currency" office:currency="BRL" office:value="27500.17">
            <text:p>R$ 27.500,17</text:p>
          </table:table-cell>
          <table:table-cell table:style-name="ce14" office:value-type="currency" office:currency="BRL" office:value="3575.02">
            <text:p>R$ 3.575,02</text:p>
          </table:table-cell>
          <table:table-cell table:style-name="ce14" office:value-type="currency" office:currency="BRL" office:value="5710.06">
            <text:p>R$ 5.710,06</text:p>
          </table:table-cell>
          <table:table-cell table:style-name="ce14"/>
          <table:table-cell table:style-name="ce14" office:value-type="currency" office:currency="BRL" office:value="9285.08">
            <text:p>R$ 9.285,08</text:p>
          </table:table-cell>
          <table:table-cell table:style-name="ce18" office:value-type="currency" office:currency="BRL" office:value="18215.09">
            <text:p>R$ 18.215,09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6080.74">
            <text:p>R$ 6.080,74</text:p>
          </table:table-cell>
          <table:table-cell table:style-name="ce14"/>
          <table:table-cell table:style-name="ce14" office:value-type="currency" office:currency="BRL" office:value="9843.92">
            <text:p>R$ 9.843,92</text:p>
          </table:table-cell>
          <table:table-cell table:style-name="ce18" office:value-type="currency" office:currency="BRL" office:value="19103.63">
            <text:p>R$ 19.103,63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88.71">
            <text:p>R$ 88,7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4"/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32710.73">
            <text:p>R$ 32.710,73</text:p>
          </table:table-cell>
          <table:table-cell table:style-name="ce14" office:value-type="currency" office:currency="BRL" office:value="3763.18">
            <text:p>R$ 3.763,18</text:p>
          </table:table-cell>
          <table:table-cell table:style-name="ce14" office:value-type="currency" office:currency="BRL" office:value="7101.74">
            <text:p>R$ 7.101,74</text:p>
          </table:table-cell>
          <table:table-cell table:style-name="ce14"/>
          <table:table-cell table:style-name="ce14" office:value-type="currency" office:currency="BRL" office:value="10864.92">
            <text:p>R$ 10.864,92</text:p>
          </table:table-cell>
          <table:table-cell table:style-name="ce18" office:value-type="currency" office:currency="BRL" office:value="21845.81">
            <text:p>R$ 21.845,81</text:p>
          </table:table-cell>
          <table:table-cell table:style-name="ce14" office:value-type="currency" office:currency="BRL" office:value="5817.73">
            <text:p>R$ 5.817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VERONICA RODRIGUES SALES</text:p>
          </table:table-cell>
          <table:table-cell table:style-name="ce5" office:value-type="string">
            <text:p>PROMOTOR(A) DE JUSTICA</text:p>
          </table:table-cell>
          <table:table-cell table:style-name="ce5" office:value-type="string">
            <text:p>52ª PROMOTORIA DE JUSTIÇA DE TERESINA</text:p>
          </table:table-cell>
          <table:table-cell table:style-name="ce15" office:value-type="currency" office:currency="BRL" office:value="28947.55">
            <text:p>R$ 28.947,55</text:p>
          </table:table-cell>
          <table:table-cell table:style-name="ce15" table:number-columns-repeated="5"/>
          <table:table-cell table:style-name="ce15" office:value-type="currency" office:currency="BRL" office:value="28947.55">
            <text:p>R$ 28.947,55</text:p>
          </table:table-cell>
          <table:table-cell table:style-name="ce15" office:value-type="currency" office:currency="BRL" office:value="3763.18">
            <text:p>R$ 3.763,18</text:p>
          </table:table-cell>
          <table:table-cell table:style-name="ce15" office:value-type="currency" office:currency="BRL" office:value="6659.9">
            <text:p>R$ 6.659,90</text:p>
          </table:table-cell>
          <table:table-cell table:style-name="ce15"/>
          <table:table-cell table:style-name="ce15" office:value-type="currency" office:currency="BRL" office:value="10423.08">
            <text:p>R$ 10.423,08</text:p>
          </table:table-cell>
          <table:table-cell table:style-name="ce15" office:value-type="currency" office:currency="BRL" office:value="18524.47">
            <text:p>R$ 18.524,47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 table:number-columns-repeated="3"/>
          <table:table-cell table:style-name="ce15" office:value-type="currency" office:currency="BRL" office:value="4350.86">
            <text:p>R$ 4.350,86</text:p>
          </table:table-cell>
          <table:table-cell table:style-name="ce15" office:value-type="currency" office:currency="BRL" office:value="39099.71">
            <text:p>R$ 39.099,71</text:p>
          </table:table-cell>
          <table:table-cell table:style-name="ce15" office:value-type="currency" office:currency="BRL" office:value="4350.86">
            <text:p>R$ 4.350,86</text:p>
          </table:table-cell>
          <table:table-cell table:style-name="ce15" office:value-type="currency" office:currency="BRL" office:value="8687.7">
            <text:p>R$ 8.687,70</text:p>
          </table:table-cell>
          <table:table-cell table:style-name="ce15" office:value-type="currency" office:currency="BRL" office:value="1280.73">
            <text:p>R$ 1.280,73</text:p>
          </table:table-cell>
          <table:table-cell table:style-name="ce15" office:value-type="currency" office:currency="BRL" office:value="14319.29">
            <text:p>R$ 14.319,29</text:p>
          </table:table-cell>
          <table:table-cell table:style-name="ce19" office:value-type="currency" office:currency="BRL" office:value="24780.42">
            <text:p>R$ 24.780,42</text:p>
          </table:table-cell>
          <table:table-cell table:style-name="ce15" office:value-type="currency" office:currency="BRL" office:value="5817.73">
            <text:p>R$ 5.817,73</text:p>
          </table:table-cell>
          <table:table-cell table:style-name="ce15" office:value-type="currency" office:currency="BRL" office:value="1474.41">
            <text:p>R$ 1.474,41</text:p>
          </table:table-cell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6" table:formula="of:=SUM([.D5:.D175])" office:value-type="currency" office:currency="BRL" office:value="4849434.57999999">
            <text:p>R$ 4.849.434,58</text:p>
          </table:table-cell>
          <table:table-cell table:style-name="ce16" table:formula="of:=SUM([.E5:.E175])" office:value-type="currency" office:currency="BRL" office:value="36617.97">
            <text:p>R$ 36.617,97</text:p>
          </table:table-cell>
          <table:table-cell table:style-name="ce16" table:formula="of:=SUM([.F5:.F175])" office:value-type="currency" office:currency="BRL" office:value="102491.71">
            <text:p>R$ 102.491,71</text:p>
          </table:table-cell>
          <table:table-cell table:style-name="ce16" table:formula="of:=SUM([.G5:.G175])" office:value-type="currency" office:currency="BRL" office:value="0">
            <text:p>R$ 0,00</text:p>
          </table:table-cell>
          <table:table-cell table:style-name="ce16" table:formula="of:=SUM([.H5:.H175])" office:value-type="currency" office:currency="BRL" office:value="19298.37">
            <text:p>R$ 19.298,37</text:p>
          </table:table-cell>
          <table:table-cell table:style-name="ce16" table:formula="of:=SUM([.I5:.I175])" office:value-type="currency" office:currency="BRL" office:value="199114.74">
            <text:p>R$ 199.114,74</text:p>
          </table:table-cell>
          <table:table-cell table:style-name="ce16" table:formula="of:=SUM([.J5:.J175])" office:value-type="currency" office:currency="BRL" office:value="5206957.37">
            <text:p>R$ 5.206.957,37</text:p>
          </table:table-cell>
          <table:table-cell table:style-name="ce16" table:formula="of:=SUM([.K5:.K175])" office:value-type="currency" office:currency="BRL" office:value="633845.730000001">
            <text:p>R$ 633.845,73</text:p>
          </table:table-cell>
          <table:table-cell table:style-name="ce16" table:formula="of:=SUM([.L5:.L175])" office:value-type="currency" office:currency="BRL" office:value="1116794.56">
            <text:p>R$ 1.116.794,56</text:p>
          </table:table-cell>
          <table:table-cell table:style-name="ce16" table:formula="of:=SUM([.M5:.M175])" office:value-type="currency" office:currency="BRL" office:value="20593.03">
            <text:p>R$ 20.593,03</text:p>
          </table:table-cell>
          <table:table-cell table:style-name="ce16" table:formula="of:=SUM([.N5:.N175])" office:value-type="currency" office:currency="BRL" office:value="1771233.32">
            <text:p>R$ 1.771.233,32</text:p>
          </table:table-cell>
          <table:table-cell table:style-name="ce16" table:formula="of:=SUM([.O5:.O175])" office:value-type="currency" office:currency="BRL" office:value="3435724.05">
            <text:p>R$ 3.435.724,05</text:p>
          </table:table-cell>
          <table:table-cell table:style-name="ce16" table:formula="of:=SUM([.P5:.P175])" office:value-type="currency" office:currency="BRL" office:value="964295.449999998">
            <text:p>R$ 964.295,45</text:p>
          </table:table-cell>
          <table:table-cell table:style-name="ce16" table:formula="of:=SUM([.Q5:.Q175])" office:value-type="currency" office:currency="BRL" office:value="192197.58">
            <text:p>R$ 192.197,58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1 de agosto de 2017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gosto 2017'.$A$1" table:cell-range-address=".$A$1:.$Q$631"/>
        <table:named-range table:name="HTML_all" table:base-cell-address="$'Agosto 2017'.$A$1" table:cell-range-address=".$A$1:.$Q$631"/>
        <table:named-range table:name="HTML_tables" table:base-cell-address="$'Agosto 2017'.$A$1" table:cell-range-address=".$A$1:.$A$1"/>
      </table:named-expressions>
      <table:database-ranges>
        <table:database-range table:target-range-address="'Agosto 2017'.A2:'Agosto 2017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1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4T11:17:16.09</dc:date>
    <meta:generator>OpenOffice/4.1.1$Win32 OpenOffice.org_project/411m6$Build-9775</meta:generator>
    <meta:editing-duration>PT11H5M11S</meta:editing-duration>
    <meta:editing-cycles>19</meta:editing-cycles>
    <meta:print-date>2012-12-03T08:05:58.19</meta:print-date>
    <meta:document-statistic meta:table-count="1" meta:cell-count="1943" meta:object-count="0"/>
  </office:meta>
</office:document-meta>
</file>